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ong. te Schijndel ((nabij huisnummer 35) sectie M, nummers 116 en 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ugustus 2022 een besluit genomen op de aanvraag voor een omgevingsvergunning op locatie Langstraat ong. te Schijndel ((nabij huisnummer 35) sectie M, nummers 116 en 117)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Kappen houtopstanden en uitvoeren werkzaamheden</text:p>
            <text:p text:style-name="common-al">Locatie: Langstraat ong. te Schijndel ((nabij huisnummer 35) sectie M, nummers 116 en 117)</text:p>
            <text:p text:style-name="common-al">Zaaknummer: OV-2022-040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ugustus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030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Langstraat ong. te Schijndel ((nabij huisnummer 35) sectie M, nummers 116 en 117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09</meta:user-defined>
    <meta:user-defined meta:name="OVERHEIDop.GmbID/DC.identifier">gmb-2022-360309</meta:user-defined>
    <meta:user-defined meta:name="OVERHEIDop.versieInformatie"/>
  </office:meta>
</office:document-meta>
</file>