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Rijperweg, Prins Mauritsstraat, Tobias de Coenesstraat en Raadhuisstraat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augustus 2022 besloten de evenementenvergunning voor het organiseren van de Zondagmarkt Middenbeemster op de locaties Rijperweg, Prins Mauritsstraat, Tobias de Coenesstraat en Raadhuisstraat te Middenbeemster te verlenen.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4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3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evenementenvergunning Rijperweg, Prins Mauritsstraat, Tobias de Coenesstraat en Raadhuisstraat te Middenbeemster</meta:user-defined>
    <meta:user-defined meta:name="DCTERMS.W3CDTF/DCTERMS.available">2022-08-05</meta:user-defined>
    <meta:user-defined meta:name="DCTERMS.W3CDTF/OVERHEIDop.jaargang">2022</meta:user-defined>
    <meta:user-defined meta:name="OVERHEIDop.publicationIssue">360308</meta:user-defined>
    <meta:user-defined meta:name="OVERHEIDop.GmbID/DC.identifier">gmb-2022-360308</meta:user-defined>
    <meta:user-defined meta:name="OVERHEIDop.versieInformatie"/>
  </office:meta>
</office:document-meta>
</file>