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Nutterseweg 9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Nutterseweg 9A </text:p>
            <text:p text:style-name="common-al">Project: het bouwen van een woning</text:p>
            <text:p text:style-name="common-al">Verzonden: 0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3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7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ud Ootmarsum, Nutterseweg 9A: bouwen woning</meta:user-defined>
    <meta:user-defined meta:name="DCTERMS.W3CDTF/DCTERMS.available">2022-08-11</meta:user-defined>
    <meta:user-defined meta:name="DCTERMS.W3CDTF/OVERHEIDop.jaargang">2022</meta:user-defined>
    <meta:user-defined meta:name="OVERHEIDop.publicationIssue">360300</meta:user-defined>
    <meta:user-defined meta:name="OVERHEIDop.GmbID/DC.identifier">gmb-2022-360300</meta:user-defined>
    <meta:user-defined meta:name="OVERHEIDop.versieInformatie"/>
  </office:meta>
</office:document-meta>
</file>