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45 te Maastricht. Kennisgeving nieuwe aanvraag omgevingsvergunning, het wijzigen van de kleur van het schilderwerk op de voor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00WB</text:p>
            <text:p text:style-name="common-al">
            <text:span text:style-name="nadrukvet">Boschstraat 45 te Maastricht</text:span>
          </text:p>
            <text:p text:style-name="common-al">
            <text:span text:style-name="nadrukvet">het wijzigen van de kleur van het schilderwerk op de voorgevel van het pand</text:span>
          </text:p>
            <text:p text:style-name="common-al"/>
            <text:p text:style-name="common-al">
            <text:span text:style-name="nadrukvet">Datum ontvangst aanvraag:</text:span> 3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029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9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9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chstraat 45 te Maastricht. Kennisgeving nieuwe aanvraag omgevingsvergunning, het wijzigen van de kleur van het schilderwerk op de voorgevel van het pan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95</meta:user-defined>
    <meta:user-defined meta:name="OVERHEIDop.GmbID/DC.identifier">gmb-2022-360295</meta:user-defined>
    <meta:user-defined meta:name="OVERHEIDop.versieInformatie"/>
  </office:meta>
</office:document-meta>
</file>