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aanbouw, District West Breda, Koninginnestraat 80 4818H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3225</text:p>
            <text:p text:style-name="common-al">Uiterlijke besluitdatum: 05-08-2022</text:p>
            <text:p text:style-name="common-al">Locatie: District West Breda, Koninginnestraat 80 4818HE Breda</text:p>
            <text:p text:style-name="common-al">Projectomschrijving: het plaatsen van een aan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029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9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9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225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Verlenging beslistermijn omgevingsvergunning, het plaatsen van een aanbouw, District West Breda, Koninginnestraat 80 4818HE Breda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292</meta:user-defined>
    <meta:user-defined meta:name="OVERHEIDop.GmbID/DC.identifier">gmb-2022-360292</meta:user-defined>
    <meta:user-defined meta:name="OVERHEIDop.versieInformatie"/>
  </office:meta>
</office:document-meta>
</file>