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0 The PowerZone d.d. 22 t/m 24 september 2022, Zutphensestraat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Relatiedag met o.a. workshops, rondleidingen, et cetera. </text:p>
            <text:p text:style-name="tussenkopcur">Personeelsfeest  </text:p>
            <text:p text:style-name="tussenkopcur"/>
            <text:p text:style-name="common-al"/>
            <text:p text:style-name="tussenkopcur">Datum vergunning:</text:p>
            <text:p text:style-name="tussenkopcur">29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30 The PowerZone d.d. 22 t/m 24 september 2022, Zutphensestraat 31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91</meta:user-defined>
    <meta:user-defined meta:name="OVERHEIDop.GmbID/DC.identifier">gmb-2022-360291</meta:user-defined>
    <meta:user-defined meta:name="OVERHEIDop.versieInformatie"/>
  </office:meta>
</office:document-meta>
</file>