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56 Winterfair Oosterhuizen 2022 d.d. 26 november 2022, Het Oude Veen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Kerstmarkt met horecaplein en muziek  </text:p>
            <text:p text:style-name="tussenkopcur"/>
            <text:p text:style-name="common-al"/>
            <text:p text:style-name="tussenkopcur">Datum vergunning:</text:p>
            <text:p text:style-name="tussenkopcur">7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287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87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856 Winterfair Oosterhuizen 2022 d.d. 26 november 2022, Het Oude Veen in Lier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87</meta:user-defined>
    <meta:user-defined meta:name="OVERHEIDop.GmbID/DC.identifier">gmb-2022-360287</meta:user-defined>
    <meta:user-defined meta:name="OVERHEIDop.versieInformatie"/>
  </office:meta>
</office:document-meta>
</file>