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Lambertusweg tegenover nr. 8c en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109</text:p>
            <text:p text:style-name="common-al">
            
          </text:p>
            <text:p text:style-name="common-al">Aangevraagd op 2 augustus 2022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.Lambertusweg tegenover nr. 8c en 18</text:span>: het rooien van 4 essen uit perceel MCG00-P-208 (met herplant)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28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.Lambertusweg tegenover nr. 8c en 18 in Gemond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86</meta:user-defined>
    <meta:user-defined meta:name="OVERHEIDop.GmbID/DC.identifier">gmb-2022-360286</meta:user-defined>
    <meta:user-defined meta:name="OVERHEIDop.versieInformatie"/>
  </office:meta>
</office:document-meta>
</file>