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43 RunX-loop d.d. 27 augustus 2022, Kaartenmakershoev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dloopwedstrijd van 5 en 10 km  </text:p>
            <text:p text:style-name="tussenkopcur"/>
            <text:p text:style-name="common-al"/>
            <text:p text:style-name="tussenkopcur">Datum vergunning:</text:p>
            <text:p text:style-name="tussenkopcur">5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8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43 RunX-loop d.d. 27 augustus 2022, Kaartenmakershoeve en omgev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5</meta:user-defined>
    <meta:user-defined meta:name="OVERHEIDop.GmbID/DC.identifier">gmb-2022-360285</meta:user-defined>
    <meta:user-defined meta:name="OVERHEIDop.versieInformatie"/>
  </office:meta>
</office:document-meta>
</file>