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anderen van een metaalbewerkingsbedrijf aan Akkervoortweg 5 te Vortum-Mull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maken bekend dat zij een melding hebben ontvangen:</text:p>
            <text:p text:style-name="common-al">Voor:  veranderen van een metaalbewerkingsbedrijf</text:p>
            <text:p text:style-name="common-al">Locatie:  Akkervoortweg 5, 5827 AP Vortum-Mullem</text:p>
            <text:p text:style-name="common-al">Datum ontvangen:  26 juli 2021</text:p>
            <text:p text:style-name="common-al">Tegen meldingen op basis van artikel 8.40 Wet milieubeheer kan geen bezwaar worden gemaakt.</text:p>
            <text:p text:style-name="last-al">U kunt de melding inzien bij de publieksbalie van de gemeente. Wij verzoeken u hiervoor een afspraak te maken, zodat wij u beter van dienst kunnen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6028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28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28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7/xml/MC-DRP-Meld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veranderen van een metaalbewerkingsbedrijf aan Akkervoortweg 5 te Vortum-Mullem</meta:user-defined>
    <meta:user-defined meta:name="DCTERMS.W3CDTF/DCTERMS.available">2022-01-28</meta:user-defined>
    <meta:user-defined meta:name="DCTERMS.W3CDTF/OVERHEIDop.jaargang">2022</meta:user-defined>
    <meta:user-defined meta:name="OVERHEIDop.publicationIssue">36028</meta:user-defined>
    <meta:user-defined meta:name="OVERHEIDop.GmbID/DC.identifier">gmb-2022-36028</meta:user-defined>
    <meta:user-defined meta:name="OVERHEIDop.versieInformatie"/>
  </office:meta>
</office:document-meta>
</file>