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6 te Goes - Besluit op aanvraag omgevingsvergunning voor het restaureren van de vensters en het natuursteenwerk aan de koorzijde van de Grote- of Maria Magdalena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ugustus 2022 een omgevingsvergunning hebben <text:span text:style-name="nadrukvet">verleend</text:span> voor het restaureren van de vensters en het natuursteenwerk aan de koorzijde van de Grote- of Maria Magdalenakerk op de locatie Korte Kerkstraat 16 te Goes. Het besluit is geregistreerd onder nummer OMG-2022-0615 / Z22.124732.</text:p>
            <text:p text:style-name="common-al">
            <text:span text:style-name="nadrukvet">Procedure</text:span>
          </text:p>
            <text:p text:style-name="last-al">Tegen dit besluit kunnen belanghebbenden met ingang van 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2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orte Kerkstraat 16 te Goes - Besluit op aanvraag omgevingsvergunning voor het restaureren van de vensters en het natuursteenwerk aan de koorzijde van de Grote- of Maria Magdalenakerk</meta:user-defined>
    <dc:language>nl</dc:language>
    <meta:user-defined meta:name="OVERHEIDop.locatietype/OVERHEIDop.gebiedsmarkering">Adres</meta:user-defined>
    <meta:user-defined meta:name="DC.title">Korte Kerkstraat 16 te Goes - Besluit op aanvraag omgevingsvergunning voor het restaureren van de vensters en het natuursteenwerk aan de koorzijde van de Grote- of Maria Magdalenakerk</meta:user-defined>
    <meta:user-defined meta:name="DCTERMS.W3CDTF/DCTERMS.available">2022-08-05</meta:user-defined>
    <meta:user-defined meta:name="DCTERMS.W3CDTF/OVERHEIDop.jaargang">2022</meta:user-defined>
    <meta:user-defined meta:name="OVERHEIDop.publicationIssue">360276</meta:user-defined>
    <meta:user-defined meta:name="OVERHEIDop.GmbID/DC.identifier">gmb-2022-360276</meta:user-defined>
    <meta:user-defined meta:name="OVERHEIDop.versieInformatie"/>
  </office:meta>
</office:document-meta>
</file>