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Stationsweg 36 7429AD Colmschate, [DVT00L02038] Deventer L 203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723</text:p>
            <text:p text:style-name="common-al">Ingekomen: 28-07-2022</text:p>
            <text:p text:style-name="common-al">Locatie: Stationsweg 36 7429AD Colmschate, [DVT00L02038] Deventer L 2038 </text:p>
            <text:p text:style-name="common-al">Projectomschrijving: het kappen van een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26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6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6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7723</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Stationsweg 36 7429AD Colmschate, [DVT00L02038] Deventer L 2038</meta:user-defined>
    <meta:user-defined meta:name="DCTERMS.W3CDTF/DCTERMS.available">2022-08-05</meta:user-defined>
    <meta:user-defined meta:name="DCTERMS.W3CDTF/OVERHEIDop.jaargang">2022</meta:user-defined>
    <meta:user-defined meta:name="OVERHEIDop.publicationIssue">360269</meta:user-defined>
    <meta:user-defined meta:name="OVERHEIDop.GmbID/DC.identifier">gmb-2022-360269</meta:user-defined>
    <meta:user-defined meta:name="OVERHEIDop.versieInformatie"/>
  </office:meta>
</office:document-meta>
</file>