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01 in Vorden, het uitbreiden van het museum</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ingediend voor een omgevingsvergunning. De aanvraag is geregistreerd onder kenmerk 187610167. De aanvraag gaat over het uitbreiden van het museum aan de Ruurloseweg 101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26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6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101 in Vorden, het uitbreiden van het museum</meta:user-defined>
    <meta:user-defined meta:name="DCTERMS.W3CDTF/DCTERMS.available">2022-08-05</meta:user-defined>
    <meta:user-defined meta:name="DCTERMS.W3CDTF/OVERHEIDop.jaargang">2022</meta:user-defined>
    <meta:user-defined meta:name="OVERHEIDop.publicationIssue">360267</meta:user-defined>
    <meta:user-defined meta:name="OVERHEIDop.GmbID/DC.identifier">gmb-2022-360267</meta:user-defined>
    <meta:user-defined meta:name="OVERHEIDop.versieInformatie"/>
  </office:meta>
</office:document-meta>
</file>