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6 appartementen , Van der Valk Boumanweg 236 2352JG te Leiderdorp LDPZ2022-0001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Van der Valk Boumanweg 236 2352JG Leiderdorp</text:p>
            <text:p text:style-name="common-al">Zaaknummer: LDPZ2022-000102</text:p>
            <text:p text:style-name="common-al">Datum verzending besluit: 03-08-2022</text:p>
            <text:p text:style-name="common-al">Besluit: </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60263</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263</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263</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DPZ2022-000102</meta:user-defined>
    <meta:user-defined meta:name="DCTERMS.abstract">6 appartementen </meta:user-defined>
    <dc:language>nl</dc:language>
    <meta:user-defined meta:name="OVERHEIDop.locatietype/OVERHEIDop.gebiedsmarkering">Punt</meta:user-defined>
    <meta:user-defined meta:name="DC.title">Verleende omgevingsvergunning voor het 6 appartementen , Van der Valk Boumanweg 236 2352JG te Leiderdorp LDPZ2022-000102</meta:user-defined>
    <meta:user-defined meta:name="DCTERMS.W3CDTF/DCTERMS.available">2022-08-05</meta:user-defined>
    <meta:user-defined meta:name="DCTERMS.W3CDTF/OVERHEIDop.jaargang">2022</meta:user-defined>
    <meta:user-defined meta:name="OVERHEIDop.publicationIssue">360263</meta:user-defined>
    <meta:user-defined meta:name="OVERHEIDop.GmbID/DC.identifier">gmb-2022-360263</meta:user-defined>
    <meta:user-defined meta:name="OVERHEIDop.versieInformatie"/>
  </office:meta>
</office:document-meta>
</file>