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Molenven 7 Wormer, plaatsen dakopbouw (nr 7 en 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juli 2022</text:p>
            <text:p text:style-name="common-al">Ons kenmerk:2022omg05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025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5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5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e Molenven 7 Wormer, plaatsen dakopbouw (nr 7 en 8).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59</meta:user-defined>
    <meta:user-defined meta:name="OVERHEIDop.GmbID/DC.identifier">gmb-2022-360259</meta:user-defined>
    <meta:user-defined meta:name="OVERHEIDop.versieInformatie"/>
  </office:meta>
</office:document-meta>
</file>