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demenergie, Erphoevenweg 17, 5406 V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7-2022 heeft de gemeente een melding ontvangen voor activiteiten waarvoor geen vergunningplicht geldt.</text:p>
            <text:p text:style-name="common-al">De melding betreft locatie Erphoevenweg 17, 5406 VD Uden, en is geregistreerd onder zaaknummer Z2022-003230 met omschrijving "melding aanleg gesloten bodemenergiesystemen buiten inrichtingen".</text:p>
            <text:p text:style-name="common-al">De melding is geaccepteerd op 03-08-2022.</text:p>
            <text:p text:style-name="last-al">Tegen een acceptatie melding aanleg gesloten bodemenergiesystemen buiten inrichtingen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024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24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230</meta:user-defined>
    <meta:user-defined meta:name="DCTERMS.abstract">melding aanleg gesloten bodemenergiesystemen buiten inrichtingen</meta:user-defined>
    <dc:language>nl</dc:language>
    <meta:user-defined meta:name="OVERHEIDop.locatietype/OVERHEIDop.gebiedsmarkering">Punt</meta:user-defined>
    <meta:user-defined meta:name="DC.title">Ontvangen melding Bodemenergie, Erphoevenweg 17, 5406 VD Ud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242</meta:user-defined>
    <meta:user-defined meta:name="OVERHEIDop.GmbID/DC.identifier">gmb-2022-360242</meta:user-defined>
    <meta:user-defined meta:name="OVERHEIDop.versieInformatie"/>
  </office:meta>
</office:document-meta>
</file>