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op het parkeerterrein achter het Raadhuisplein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3 september 2022 van 19.00 uur tot 01.30 uur tijdens het Zomernachtfestijn.  </text:p>
            <text:p text:style-name="common-al">Het besluit is verzonden op: 4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2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coholwet, voor tijdelijk schenken van zwak-alcoholhoudende drank, op het parkeerterrein achter het Raadhuisplein, 5388 GM Nistelrode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227</meta:user-defined>
    <meta:user-defined meta:name="OVERHEIDop.GmbID/DC.identifier">gmb-2022-360227</meta:user-defined>
    <meta:user-defined meta:name="OVERHEIDop.versieInformatie"/>
  </office:meta>
</office:document-meta>
</file>