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lmelosestraat ong. (achter nr. 7) in Ambt Delden, zaaknummer 0000306820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bben wij een aanvraag Omgevingsvergunning regulier ontvangen. De aanvraag heeft betrekking op het onderdeel: </text:p>
            <text:p text:style-name="common-al">Activiteit 'bouwen'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022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8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Almelosestraat ong. (achter nr. 7) in Ambt Delden, zaaknummer 0000306820, het bouwen van een woning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23</meta:user-defined>
    <meta:user-defined meta:name="OVERHEIDop.GmbID/DC.identifier">gmb-2022-360223</meta:user-defined>
    <meta:user-defined meta:name="OVERHEIDop.versieInformatie"/>
  </office:meta>
</office:document-meta>
</file>