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ong. te Lathum, het bouwen van een nieuw woonhuis</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ingediend voor een omgevingsvergunning op locatie Kerkstraat ong. te Lathum. De aanvraag is geregistreerd onder zaaknummer HZ_WABO-2022-1459. De aanvraag gaat over het bouwen van een nieuw woonhuis aan de Kerkstraat ong.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022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2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2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rkstraat ong. te Lathum, het bouwen van een nieuw woonhuis</meta:user-defined>
    <meta:user-defined meta:name="DCTERMS.W3CDTF/DCTERMS.available">2022-08-05</meta:user-defined>
    <meta:user-defined meta:name="DCTERMS.W3CDTF/OVERHEIDop.jaargang">2022</meta:user-defined>
    <meta:user-defined meta:name="OVERHEIDop.publicationIssue">360220</meta:user-defined>
    <meta:user-defined meta:name="OVERHEIDop.GmbID/DC.identifier">gmb-2022-360220</meta:user-defined>
    <meta:user-defined meta:name="OVERHEIDop.versieInformatie"/>
  </office:meta>
</office:document-meta>
</file>