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mono-mestvergister, Veenweg 8 7437SG Bathmen, [BMN02F00254] Bathmen F 25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720</text:p>
            <text:p text:style-name="common-al">Ingekomen: 27-07-2022</text:p>
            <text:p text:style-name="common-al">Locatie: Veenweg 8 7437SG Bathmen, [BMN02F00254] Bathmen F 254</text:p>
            <text:p text:style-name="common-al">Projectomschrijving: het realiseren van een mono-mestvergis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20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0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0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2-00007720</meta:user-defined>
    <meta:user-defined meta:name="DCTERMS.abstract">het realiseren van een mono-mestvergister  </meta:user-defined>
    <dc:language>nl</dc:language>
    <meta:user-defined meta:name="OVERHEIDop.locatietype/OVERHEIDop.gebiedsmarkering">Punt</meta:user-defined>
    <meta:user-defined meta:name="DC.title">Aanvraag omgevingsvergunning, het realiseren van een mono-mestvergister, Veenweg 8 7437SG Bathmen, [BMN02F00254] Bathmen F 254</meta:user-defined>
    <meta:user-defined meta:name="DCTERMS.W3CDTF/DCTERMS.available">2022-08-05</meta:user-defined>
    <meta:user-defined meta:name="DCTERMS.W3CDTF/OVERHEIDop.jaargang">2022</meta:user-defined>
    <meta:user-defined meta:name="OVERHEIDop.publicationIssue">360207</meta:user-defined>
    <meta:user-defined meta:name="OVERHEIDop.GmbID/DC.identifier">gmb-2022-360207</meta:user-defined>
    <meta:user-defined meta:name="OVERHEIDop.versieInformatie"/>
  </office:meta>
</office:document-meta>
</file>