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Meersendijk 32 7683PD Den Ham,  zaaknummer 1700ESUITE111862022, terrein inrichten voor een tijdelijke pop-up glam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Nabij Meersendijk 32 7683PD Den Ham, </text:p>
            <text:p text:style-name="common-al">Project: terrein inrichten voor een tijdelijke pop-up glamping</text:p>
            <text:p text:style-name="common-al">Verzonden: 3 augustus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020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0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0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111862022</meta:user-defined>
    <meta:user-defined meta:name="DCTERMS.abstract">terrein inrichten voor een tijdelijke pop-up glamping</meta:user-defined>
    <dc:language>nl</dc:language>
    <meta:user-defined meta:name="OVERHEIDop.locatietype/OVERHEIDop.gebiedsmarkering">Punt</meta:user-defined>
    <meta:user-defined meta:name="DC.title">Gemeente Twenterand - verleende omgevingsvergunning, , Meersendijk 32 7683PD Den Ham,  zaaknummer 1700ESUITE111862022, terrein inrichten voor een tijdelijke pop-up glamping.</meta:user-defined>
    <meta:user-defined meta:name="DCTERMS.W3CDTF/DCTERMS.available">2022-08-10</meta:user-defined>
    <meta:user-defined meta:name="DCTERMS.W3CDTF/OVERHEIDop.jaargang">2022</meta:user-defined>
    <meta:user-defined meta:name="OVERHEIDop.publicationIssue">360201</meta:user-defined>
    <meta:user-defined meta:name="OVERHEIDop.GmbID/DC.identifier">gmb-2022-360201</meta:user-defined>
    <meta:user-defined meta:name="OVERHEIDop.versieInformatie"/>
  </office:meta>
</office:document-meta>
</file>