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Derde Hoeve 68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2 juni 2022 een melding Activiteitenbesluit milieubeheer is ontvangen voor het oprichten van een bedrijf voor reparatie en onderhoud van tuin- en parkmachines. De locatie betreft <text:span text:style-name="nadrukvet">De Derde Hoeve 68, 2676 CS te Maasdijk</text:span> (zaaknummer <text:span text:style-name="nadrukvet">0103628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1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e Derde Hoeve 68 te Maasdijk</meta:user-defined>
    <meta:user-defined meta:name="DCTERMS.W3CDTF/DCTERMS.available">2022-08-05</meta:user-defined>
    <meta:user-defined meta:name="DCTERMS.W3CDTF/OVERHEIDop.jaargang">2022</meta:user-defined>
    <meta:user-defined meta:name="OVERHEIDop.publicationIssue">360182</meta:user-defined>
    <meta:user-defined meta:name="OVERHEIDop.GmbID/DC.identifier">gmb-2022-360182</meta:user-defined>
    <meta:user-defined meta:name="OVERHEIDop.versieInformatie"/>
  </office:meta>
</office:document-meta>
</file>