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7-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7-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7-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7-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7-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7-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7-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7-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7-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7-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7-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7-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7-1-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7-1-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7-1-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7-1-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7-1-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7-1-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7-1-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7-1-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7-1-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7-1-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7-1-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7-1-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7-1-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7-1-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7-1-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Gemeente Peel en Maas - Vaststellen parkeerplaatsen voor opladen elektrische auto’s </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2/2607900</text:p>
            <text:p text:style-name="common-al">Documentnummer 1894/2022/2607902</text:p>
            <text:p text:style-name="common-al"/>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Besluit administratieve bepalingen inzake het wegverkeer (hierna BABW).</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parkeergelegenheden voor het opladen van elektrische auto’s vast te stellen.</text:p>
            <text:p text:style-name="common-al">
            <text:span text:style-name="nadrukondlijn">Motivering</text:span>
          </text:p>
            <text:p text:style-name="common-al">Hierbij is het volgende overwogen:</text:p>
            <text:list text:style-name="id1-3-2-2-1-20">
              <text:list-item text:style-override="id1-3-2-2-1-20-1">
                <text:number>•</text:number>
                <text:p text:style-name="al">Dat de provincies Noord-Brabant en Limburg elektrisch rijden willen bevorderen en samen de NAL regio Zuid vormen;</text:p>
              </text:list-item>
              <text:list-item text:style-override="id1-3-2-2-1-20-2">
                <text:number>•</text:number>
                <text:p text:style-name="al">Dat de provincies Noord-Brabant en Limburg namens de gemeente Peel en Maas een contract met Vattenfall hebben afgesloten voor “Plaatsing en exploitatie van slimme laadinfrastructuur;</text:p>
              </text:list-item>
              <text:list-item text:style-override="id1-3-2-2-1-20-3">
                <text:number>•</text:number>
                <text:p text:style-name="al">Dat de gemeente via de provincie een concessieovereenkomst is aangegaan met Vattenfall voor het verlenen van openbare laaddiensten;</text:p>
              </text:list-item>
              <text:list-item text:style-override="id1-3-2-2-1-20-4">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20-5">
                <text:number>•</text:number>
                <text:p text:style-name="al">Dat een plankaart is opgesteld waarin 43 locaties zijn bepaald waar op basis van de geprognotiseerde behoefte een laadpaal kan worden geplaatst; </text:p>
              </text:list-item>
              <text:list-item text:style-override="id1-3-2-2-1-20-6">
                <text:number>•</text:number>
                <text:p text:style-name="al">Dat de laadlocaties zijn bepaald aan de hand van toekomstprognoses per wijk tot 2025, de plaatsingscriteria zoals afgestemd met de provincies en deelnemende gemeenten en lokale kennis vanuit gemeente Peel en Maas;</text:p>
              </text:list-item>
              <text:list-item text:style-override="id1-3-2-2-1-20-7">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20-8">
                <text:number>•</text:number>
                <text:p text:style-name="al">Dat de gemeente de bevoegdheid heeft om parkeerplaatsen te reserveren voor uitsluitend het opladen van elektrische voertuigen, door middel van een verkeersbesluit;</text:p>
              </text:list-item>
              <text:list-item text:style-override="id1-3-2-2-1-20-9">
                <text:number>•</text:number>
                <text:p text:style-name="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list-item>
              <text:list-item text:style-override="id1-3-2-2-1-20-10">
                <text:number>•</text:number>
                <text:p text:style-name="al">Dat door het tegelijk nemen van een verzamelverkeersbesluit voor alle locaties van de plankaart, de doorlooptijd van het aanvraag- en realisatieproces van de laadinfrastructuur wordt verkort.</text:p>
              </text:list-item>
            </text:list>
            <text:p text:style-name="common-al">
            <text:span text:style-name="nadrukvet">Overleg</text:span>
          </text:p>
            <text:p text:style-name="common-al">Het verkeersbesluit is ter advisering voorgelegd aan de politie. Vanwege personele problemen bij de politie kan deze (voorlopig) geen advies over verkeersbesluiten geven. Gezien de vorige positieve adviezen van de politie over oplaadpalen en het belang van het kunnen plaatsen van oplaadpalen, wordt het verkeerbesluit zonder advies van de politie in procedure gebracht.</text:p>
            <text:p text:style-name="common-al">
            <text:span text:style-name="nadrukvet">Belangenafweging</text:span>
          </text:p>
            <text:p text:style-name="common-al">Niet is gebleken dat belanghebbenden onevenredig zullen worden benadeeld door de genoemde verkeersmaatregelen, dan wel dat door de te treffen verkeersmaatregelen onduidelijke verkeerssituaties zullen ontstaan.</text:p>
            <text:p text:style-name="common-al">
            <text:span text:style-name="nadrukvet">Besluiten</text:span>
          </text:p>
            <text:p text:style-name="common-al">Op grond van vorenstaande overwegingen besluiten burgemeester en wethouders:</text:p>
            <text:list text:style-name="id1-3-2-2-1-27">
              <text:list-item text:style-override="id1-3-2-2-1-27-1">
                <text:number>1.</text:number>
                <text:p text:style-name="al">Door het plaatsen van verkeersbord model E4 van Bijlage I van het RVV 1990 met onderbord OB504 en onderbord met tekstopschrift “alleen voor opladen elektrische voertuigen” op de volgende locaties twee parkeergelegenheden voor het opladen van elektrische voertuigen vast te stellen:</text:p>
                <text:list text:style-name="id1-3-2-2-1-27-1-3">
                  <text:list-item text:style-override="id1-3-2-2-1-27-1-3-1">
                    <text:number>a.</text:number>
                    <text:p text:style-name="al">Ter hoogte van de Van der Steenstraat 14, 5768AK Meijel;</text:p>
                  </text:list-item>
                  <text:list-item text:style-override="id1-3-2-2-1-27-1-3-2">
                    <text:number>b.</text:number>
                    <text:p text:style-name="al">Ter hoogte van de Molenhaagweg 3, 5768EE Meijel;</text:p>
                  </text:list-item>
                  <text:list-item text:style-override="id1-3-2-2-1-27-1-3-3">
                    <text:number>c.</text:number>
                    <text:p text:style-name="al">Ter hoogte van de Molenhaagweg 55, 5768EE Meijel;</text:p>
                  </text:list-item>
                  <text:list-item text:style-override="id1-3-2-2-1-27-1-3-4">
                    <text:number>d.</text:number>
                    <text:p text:style-name="al">Ter hoogte van de Kanaalstraat 88, 5986AH Beringe;</text:p>
                  </text:list-item>
                  <text:list-item text:style-override="id1-3-2-2-1-27-1-3-5">
                    <text:number>e.</text:number>
                    <text:p text:style-name="al">Ter hoogte van de Rubensstraat 21, 5986BD Beringe;</text:p>
                  </text:list-item>
                  <text:list-item text:style-override="id1-3-2-2-1-27-1-3-6">
                    <text:number>f.</text:number>
                    <text:p text:style-name="al">Ter hoogte van de Ringovenpark 18, 5981AK Panningen;</text:p>
                  </text:list-item>
                  <text:list-item text:style-override="id1-3-2-2-1-27-1-3-7">
                    <text:number>g.</text:number>
                    <text:p text:style-name="al">Ter hoogte van de Doctor Ariënsstraat 1, 5981VD Panningen;</text:p>
                  </text:list-item>
                  <text:list-item text:style-override="id1-3-2-2-1-27-1-3-8">
                    <text:number>h.</text:number>
                    <text:p text:style-name="al">Ter hoogte van de Kerkstraat 32, 5981CG Panningen;</text:p>
                  </text:list-item>
                  <text:list-item text:style-override="id1-3-2-2-1-27-1-3-9">
                    <text:number>i.</text:number>
                    <text:p text:style-name="al">Ter hoogte van de Bernhardstraat 9, 5981XM Panningen;</text:p>
                  </text:list-item>
                  <text:list-item text:style-override="id1-3-2-2-1-27-1-3-10">
                    <text:number>j.</text:number>
                    <text:p text:style-name="al">Ter hoogte van de Panningerveld 42, 5981HD Panningen;</text:p>
                  </text:list-item>
                  <text:list-item text:style-override="id1-3-2-2-1-27-1-3-11">
                    <text:number>k.</text:number>
                    <text:p text:style-name="al">Ter hoogte van de Ruijsstraat 53, 5981CL Panningen;</text:p>
                  </text:list-item>
                  <text:list-item text:style-override="id1-3-2-2-1-27-1-3-12">
                    <text:number>l.</text:number>
                    <text:p text:style-name="al">Ter hoogte van de Burgemeester Janssenring 24, 5981DH Panningen;</text:p>
                  </text:list-item>
                  <text:list-item text:style-override="id1-3-2-2-1-27-1-3-13">
                    <text:number>m.</text:number>
                    <text:p text:style-name="al">Ter hoogte van de Sterappel 56, 5988ES Helden;</text:p>
                  </text:list-item>
                  <text:list-item text:style-override="id1-3-2-2-1-27-1-3-14">
                    <text:number>n.</text:number>
                    <text:p text:style-name="al">Ter hoogte van de Valkappel 1, 5988JZ Helden;</text:p>
                  </text:list-item>
                  <text:list-item text:style-override="id1-3-2-2-1-27-1-3-15">
                    <text:number>o.</text:number>
                    <text:p text:style-name="al">Ter hoogte van de Deken Jaspersstraat 105, 5988EK Helden;</text:p>
                  </text:list-item>
                  <text:list-item text:style-override="id1-3-2-2-1-27-1-3-16">
                    <text:number>p.</text:number>
                    <text:p text:style-name="al">Ter hoogte van de Tarwe 41, 5988JM Helden;</text:p>
                  </text:list-item>
                  <text:list-item text:style-override="id1-3-2-2-1-27-1-3-17">
                    <text:number>q.</text:number>
                    <text:p text:style-name="al">Ter hoogte van de Burgemeester van Cannstraat 4A, 5988CR Helden;</text:p>
                  </text:list-item>
                  <text:list-item text:style-override="id1-3-2-2-1-27-1-3-18">
                    <text:number>r.</text:number>
                    <text:p text:style-name="al">Ter hoogte van de Veldmaarschalk Montgomeryhof 3, 5981ES Panningen;</text:p>
                  </text:list-item>
                  <text:list-item text:style-override="id1-3-2-2-1-27-1-3-19">
                    <text:number>s.</text:number>
                    <text:p text:style-name="al">Ter hoogte van de Pastoor Hoemoetstraat 13, 5988KP Helden;</text:p>
                  </text:list-item>
                  <text:list-item text:style-override="id1-3-2-2-1-27-1-3-20">
                    <text:number>t.</text:number>
                    <text:p text:style-name="al">Ter hoogte van de Egchelseweg 2, 5981CJ Panningen;</text:p>
                  </text:list-item>
                  <text:list-item text:style-override="id1-3-2-2-1-27-1-3-21">
                    <text:number>u.</text:number>
                    <text:p text:style-name="al">Ter hoogte van de Gouverneur Houbenstraat 22, 5981BL Panningen;</text:p>
                  </text:list-item>
                  <text:list-item text:style-override="id1-3-2-2-1-27-1-3-22">
                    <text:number>v.</text:number>
                    <text:p text:style-name="al">Ter hoogte van de van Lommstraat 9, 5993EA Maasbree;</text:p>
                  </text:list-item>
                  <text:list-item text:style-override="id1-3-2-2-1-27-1-3-23">
                    <text:number>w.</text:number>
                    <text:p text:style-name="al">Ter hoogte van de Dorpstraat 71, 5993AM Maasbree;</text:p>
                  </text:list-item>
                  <text:list-item text:style-override="id1-3-2-2-1-27-1-3-24">
                    <text:number>x.</text:number>
                    <text:p text:style-name="al">Ter hoogte van de Monseigneur Nolensplein 5, 5993AG Maasbree;</text:p>
                  </text:list-item>
                  <text:list-item text:style-override="id1-3-2-2-1-27-1-3-25">
                    <text:number>y.</text:number>
                    <text:p text:style-name="al">Ter hoogte van de Voorste Horst 16, 5991DL Baarlo;</text:p>
                  </text:list-item>
                  <text:list-item text:style-override="id1-3-2-2-1-27-1-3-26">
                    <text:number>z.</text:number>
                    <text:p text:style-name="al">Ter hoogte van de Monseigneur Thijssenstraat 12, 5991DD Baarlo;</text:p>
                  </text:list-item>
                  <text:list-item text:style-override="id1-3-2-2-1-27-1-3-27">
                    <text:number>aa.</text:number>
                    <text:p text:style-name="al">Ter hoogte van de Albert Neuhuysstraat 19, 5991XX Baarlo;</text:p>
                  </text:list-item>
                  <text:list-item text:style-override="id1-3-2-2-1-27-1-3-28">
                    <text:number>ab.</text:number>
                    <text:p text:style-name="al">Ter hoogte van de Heermahof 12, 5991BZ Baarlo;</text:p>
                  </text:list-item>
                  <text:list-item text:style-override="id1-3-2-2-1-27-1-3-29">
                    <text:number>ac.</text:number>
                    <text:p text:style-name="al">Ter hoogte van de Slotvoogdstraat 18, 5991BR Baarlo;</text:p>
                  </text:list-item>
                  <text:list-item text:style-override="id1-3-2-2-1-27-1-3-30">
                    <text:number>ad.</text:number>
                    <text:p text:style-name="al">Ter hoogte van de Kuiperstraat 1, 5991MC Baarlo;</text:p>
                  </text:list-item>
                  <text:list-item text:style-override="id1-3-2-2-1-27-1-3-31">
                    <text:number>ae.</text:number>
                    <text:p text:style-name="al">Ter hoogte van de Rubensstraat 6, 5991GR Baarlo;</text:p>
                  </text:list-item>
                  <text:list-item text:style-override="id1-3-2-2-1-27-1-3-32">
                    <text:number>af.</text:number>
                    <text:p text:style-name="al">Ter hoogte van de Rembrandtstraat 19, 5995CP Kessel;</text:p>
                  </text:list-item>
                  <text:list-item text:style-override="id1-3-2-2-1-27-1-3-33">
                    <text:number>ag.</text:number>
                    <text:p text:style-name="al">Ter hoogte van de Mariastraat 10, 5995XM Kessel;</text:p>
                  </text:list-item>
                  <text:list-item text:style-override="id1-3-2-2-1-27-1-3-34">
                    <text:number>ah.</text:number>
                    <text:p text:style-name="al">Ter hoogte van de Baarloseweg 3, 5995BK Kessel;</text:p>
                  </text:list-item>
                  <text:list-item text:style-override="id1-3-2-2-1-27-1-3-35">
                    <text:number>ai.</text:number>
                    <text:p text:style-name="al">Ter hoogte van de Schrank 1, 5768GN Meijel;</text:p>
                  </text:list-item>
                  <text:list-item text:style-override="id1-3-2-2-1-27-1-3-36">
                    <text:number>aj.</text:number>
                    <text:p text:style-name="al">Ter hoogte van de Emmastraat 39, 5981BN Panningen;</text:p>
                  </text:list-item>
                  <text:list-item text:style-override="id1-3-2-2-1-27-1-3-37">
                    <text:number>ak.</text:number>
                    <text:p text:style-name="al">Ter hoogte van de Schoutenring 36, 5981DT Panningen;</text:p>
                  </text:list-item>
                  <text:list-item text:style-override="id1-3-2-2-1-27-1-3-38">
                    <text:number>al.</text:number>
                    <text:p text:style-name="al">Ter hoogte van de Rochusplein 10B, 5988CG Helden;</text:p>
                  </text:list-item>
                  <text:list-item text:style-override="id1-3-2-2-1-27-1-3-39">
                    <text:number>am.</text:number>
                    <text:p text:style-name="al">Ter hoogte van de Schijfweg-Zuid 9, 5995BD Kessel;</text:p>
                  </text:list-item>
                  <text:list-item text:style-override="id1-3-2-2-1-27-1-3-40">
                    <text:number>an.</text:number>
                    <text:p text:style-name="al">Ter hoogte van de Dorpstraat 2A, 5995AZ Kessel;</text:p>
                  </text:list-item>
                  <text:list-item text:style-override="id1-3-2-2-1-27-1-3-41">
                    <text:number>ao.</text:number>
                    <text:p text:style-name="al">Ter hoogte van de Wilhelminastraat 42, 5981XW Panningen;</text:p>
                  </text:list-item>
                  <text:list-item text:style-override="id1-3-2-2-1-27-1-3-42">
                    <text:number>ap.</text:number>
                    <text:p text:style-name="al">Ter hoogte van de Marie Notermansstraat 6, 5988KC Helden;</text:p>
                  </text:list-item>
                  <text:list-item text:style-override="id1-3-2-2-1-27-1-3-43">
                    <text:number>aq.</text:number>
                    <text:p text:style-name="al">Ter hoogte van de Kurversweg 60, 5768RS Meijel.</text:p>
                  </text:list-item>
                </text:list>
              </text:list-item>
              <text:list-item text:style-override="id1-3-2-2-1-27-2">
                <text:number>2.</text:number>
                <text:p text:style-name="al">Dit verkeersbesluit treedt in werking op de dag na bekendmaking en wordt geëffectueerd op het moment dat de verkeersborden met onderborden geplaatst zijn.</text:p>
              </text:list-item>
            </text:list>
            <text:p text:style-name="common-al">Panningen 3 augustus 2022</text:p>
            <text:p text:style-name="common-al">Burgemeester en wethouders van Peel en Maas, namens dezen,</text:p>
            <text:p text:style-name="common-al">Teammanager openbare ruimte,</text:p>
            <text:p text:style-name="common-al">P.H.G.M. Peeters</text:p>
            <text:p text:style-name="common-al"/>
            <text:p text:style-name="common-al">Dit besluit is op de in de gemeente gebruikelijke wijze ter openbare kennis gebracht, waarvan mededeling is gedaan in het Gemeenteblad van vrijdag 5 augustus 2022.</text:p>
            <text:p text:style-name="common-al">
            <text:span text:style-name="nadrukvet">Bezwaar en verzoek om een voorlopige voorziening.</text:span>
          </text:p>
            <text:p text:style-name="common-al">Het verkeersbesluit en de daarbij horende stukken liggen van 8 augustus 2022 tot en met 19 september 2022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7">
              <text:list-item text:style-override="id1-3-2-2-1-37-1">
                <text:number>•</text:number>
                <text:p text:style-name="al">De naam en het adres van de indiener;</text:p>
              </text:list-item>
              <text:list-item text:style-override="id1-3-2-2-1-37-2">
                <text:number>•</text:number>
                <text:p text:style-name="al">De dagtekening;</text:p>
              </text:list-item>
              <text:list-item text:style-override="id1-3-2-2-1-37-3">
                <text:number>•</text:number>
                <text:p text:style-name="al">Een omschrijving van het besluit waartegen het bezwaarschrift is gericht;</text:p>
              </text:list-item>
              <text:list-item text:style-override="id1-3-2-2-1-37-4">
                <text:number>•</text:number>
                <text:p text:style-name="al">De gronden van het bezwaar.</text:p>
              </text:list-item>
            </text:list>
            <text:p text:style-name="last-al">Tevens kan dan, als onverwijlde spoed dat vereist, de voorzieningenrechter van de rechtbank Roermond, sector bestuursrecht, verzocht word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017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7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7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Vaststellen parkeerplaatsen voor opladen elektrische auto's - Gemeen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Gemeente Peel en Maas - Vaststellen parkeerplaatsen voor opladen elektrische auto’s</meta:user-defined>
    <meta:user-defined meta:name="DCTERMS.W3CDTF/DCTERMS.available">2022-08-05</meta:user-defined>
    <meta:user-defined meta:name="OVERHEIDop.externeBijlage">Locaties oplaadpalen|exb-2022-45016</meta:user-defined>
    <meta:user-defined meta:name="DCTERMS.W3CDTF/OVERHEIDop.jaargang">2022</meta:user-defined>
    <meta:user-defined meta:name="OVERHEIDop.publicationIssue">360179</meta:user-defined>
    <meta:user-defined meta:name="OVERHEIDop.GmbID/DC.identifier">gmb-2022-360179</meta:user-defined>
    <meta:user-defined meta:name="OVERHEIDop.versieInformatie"/>
  </office:meta>
</office:document-meta>
</file>