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87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augustus 2022 een omgevingsvergunning verleend voor het dichtzetten van het balkon op de locatie Herenweg 87 te Ankeveen (zaaknummer Z.730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17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7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87 te Ankeve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77</meta:user-defined>
    <meta:user-defined meta:name="OVERHEIDop.GmbID/DC.identifier">gmb-2022-360177</meta:user-defined>
    <meta:user-defined meta:name="OVERHEIDop.versieInformatie"/>
  </office:meta>
</office:document-meta>
</file>