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en Drents Friese Wold te Appelscha</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voor een evenementenvergunning op de locatie Boerestreekplein en Drents Friese Wold te Appelscha. De aanvraag is geregistreerd onder zaaknummer EV-2022-4159. De aanvraag betreft:</text:p>
            <text:p text:style-name="common-al">de organisatie van Oktober Bike Fest Appelscha 22 en 23 okto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017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7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7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plein en Drents Friese Wold te Appelscha</meta:user-defined>
    <meta:user-defined meta:name="DCTERMS.W3CDTF/DCTERMS.available">2022-08-05</meta:user-defined>
    <meta:user-defined meta:name="DCTERMS.W3CDTF/OVERHEIDop.jaargang">2022</meta:user-defined>
    <meta:user-defined meta:name="OVERHEIDop.publicationIssue">360176</meta:user-defined>
    <meta:user-defined meta:name="OVERHEIDop.GmbID/DC.identifier">gmb-2022-360176</meta:user-defined>
    <meta:user-defined meta:name="OVERHEIDop.versieInformatie"/>
  </office:meta>
</office:document-meta>
</file>