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overzicht lokale wet- en regel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luit onttrekking Wegenwet naamloze steeg tussen Kuiperplein 9 en 31 te Ede is abusievelijk opgenomen in het overzicht van geldende lokale wet- en regelgeving aangezien het geen algemeen verbindend voorschrift of beleidsregel betreft. Dat wordt met deze publicatie gecorrigeer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01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Correctie overzicht lokale wet- en regelgev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74</meta:user-defined>
    <meta:user-defined meta:name="OVERHEIDop.betreftRegeling">CVDR624997_1</meta:user-defined>
    <meta:user-defined meta:name="OVERHEIDop.GmbID/DC.identifier">gmb-2022-360174</meta:user-defined>
    <meta:user-defined meta:name="OVERHEIDop.versieInformatie"/>
  </office:meta>
</office:document-meta>
</file>