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nkerhof (PLP00-C-1875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 <text:span text:style-name="nadrukvet">W-AOV220387</text:span> hebben ontvangen voor het bouwen van 13 woningen op de locatie <text:span text:style-name="nadrukvet">Ankerhof (PLP00-C-1875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1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Ankerhof (PLP00-C-1875) in Philippin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72</meta:user-defined>
    <meta:user-defined meta:name="OVERHEIDop.GmbID/DC.identifier">gmb-2022-360172</meta:user-defined>
    <meta:user-defined meta:name="OVERHEIDop.versieInformatie"/>
  </office:meta>
</office:document-meta>
</file>