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uitbouw op de eerste verdieping aan de achterkant van de woning – Jan van Zutphenstraat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uitbouw op de eerste verdieping aan de achterkant van de woning. </text:p>
            <text:p text:style-name="tussenkopcur">Waar</text:p>
            <text:p text:style-name="common-al">Jan van Zutphenstraat 12, 3201A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26.</text:p>
            <text:p text:style-name="tussenkopcur">Datum ontvangst</text:p>
            <text:p text:style-name="common-al">2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017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7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7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26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uitbouw op de eerste verdieping aan de achterkant van de woning – Jan van Zutphenstraat 12, Spijkeniss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170</meta:user-defined>
    <meta:user-defined meta:name="OVERHEIDop.GmbID/DC.identifier">gmb-2022-360170</meta:user-defined>
    <meta:user-defined meta:name="OVERHEIDop.versieInformatie"/>
  </office:meta>
</office:document-meta>
</file>