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tijdelijk plaatsen van een woonunit - Grietmansweg 30 (kavel 45)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januari 2022 een besluit genomen op de aanvraag met zaaknummer Z202104388 voor het tijdelijk plaatsen van een woonunit op locatie Grietmansweg 30 (kavel 45) in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6 januar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017</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7</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7</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tijdelijk plaatsen van een woonunit - Grietmansweg 30 (kavel 45) in Marum</meta:user-defined>
    <meta:user-defined meta:name="DCTERMS.W3CDTF/DCTERMS.available">2022-01-28</meta:user-defined>
    <meta:user-defined meta:name="DCTERMS.W3CDTF/OVERHEIDop.jaargang">2022</meta:user-defined>
    <meta:user-defined meta:name="OVERHEIDop.publicationIssue">36017</meta:user-defined>
    <meta:user-defined meta:name="OVERHEIDop.GmbID/DC.identifier">gmb-2022-36017</meta:user-defined>
    <meta:user-defined meta:name="OVERHEIDop.versieInformatie"/>
  </office:meta>
</office:document-meta>
</file>