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Steen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teenweg 15.</text:span>
          </text:p>
            <text:p text:style-name="common-al">Zaakomschrijving: het legaliseren van een zonnescherm</text:p>
            <text:p text:style-name="common-al">Zaaknummer: 564238</text:p>
            <text:p text:style-name="common-al">Beschikking datum verzonden: 3-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016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6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6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4238</meta:user-defined>
    <meta:user-defined meta:name="DCTERMS.abstract">het legaliseren van een zonnescherm</meta:user-defined>
    <dc:language>nl</dc:language>
    <meta:user-defined meta:name="OVERHEIDop.locatietype/OVERHEIDop.gebiedsmarkering">Punt</meta:user-defined>
    <meta:user-defined meta:name="DC.title">Verleende Reguliere Omgevingsvergunning, Burgh-Haamstede, Steenweg 15</meta:user-defined>
    <meta:user-defined meta:name="DCTERMS.W3CDTF/DCTERMS.available">2022-08-05</meta:user-defined>
    <meta:user-defined meta:name="DCTERMS.W3CDTF/OVERHEIDop.jaargang">2022</meta:user-defined>
    <meta:user-defined meta:name="OVERHEIDop.publicationIssue">360168</meta:user-defined>
    <meta:user-defined meta:name="OVERHEIDop.GmbID/DC.identifier">gmb-2022-360168</meta:user-defined>
    <meta:user-defined meta:name="OVERHEIDop.versieInformatie"/>
  </office:meta>
</office:document-meta>
</file>