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Gestelsestraat 2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02</text:p>
            <text:p text:style-name="common-al">Omschrijving: plaatsen van een steiger</text:p>
            <text:p text:style-name="common-al">Adres: Gestelsestraat 2 5615LE Eindhoven</text:p>
            <text:p text:style-name="common-al">Soort aanvraag: Gebruik openbare ruimte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16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0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estelsestraat 2 5615LE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64</meta:user-defined>
    <meta:user-defined meta:name="OVERHEIDop.GmbID/DC.identifier">gmb-2022-360164</meta:user-defined>
    <meta:user-defined meta:name="OVERHEIDop.versieInformatie"/>
  </office:meta>
</office:document-meta>
</file>