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 - en uitrit, Molenstraat 151, 2712XL Zoetermeer op 2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is een aanvraag omgevingsvergunning ontvangen voor het aanleggen van een in - en uitrit op de locatie Molenstraat 151, 2712XL Zoetermeer. De aanvraag is geregistreerd onder zaaknummer 2022-0709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16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6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6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Molenstraat 151, 2712XL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een in - en uitrit, Molenstraat 151, 2712XL Zoetermeer op 29 juli 202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63</meta:user-defined>
    <meta:user-defined meta:name="OVERHEIDop.GmbID/DC.identifier">gmb-2022-360163</meta:user-defined>
    <meta:user-defined meta:name="OVERHEIDop.versieInformatie"/>
  </office:meta>
</office:document-meta>
</file>