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17B te Maastricht. Kennisgeving nieuwe aanvraag omgevingsvergunning, het plaatsen van een glazen overkapping tussen het woonhuis en het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97WB</text:p>
            <text:p text:style-name="common-al">
            <text:span text:style-name="nadrukvet">Sint Maartenslaan 17B te Maastricht</text:span>
          </text:p>
            <text:p text:style-name="common-al">
            <text:span text:style-name="nadrukvet">het plaatsen van een glazen overkapping tussen het woonhuis en het atelier</text:span>
          </text:p>
            <text:p text:style-name="common-al"/>
            <text:p text:style-name="common-al">
            <text:span text:style-name="nadrukvet">Datum ontvangst aanvraag:</text:span> 3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16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aartenslaan 17B te Maastricht. Kennisgeving nieuwe aanvraag omgevingsvergunning, het plaatsen van een glazen overkapping tussen het woonhuis en het ateli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62</meta:user-defined>
    <meta:user-defined meta:name="OVERHEIDop.GmbID/DC.identifier">gmb-2022-360162</meta:user-defined>
    <meta:user-defined meta:name="OVERHEIDop.versieInformatie"/>
  </office:meta>
</office:document-meta>
</file>