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0 Douglas bomen, [DPV00D04263] Diepenveen D 4263, [DPV00D04292] Diepenveen D 4292, De Boswachters 1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70</text:p>
            <text:p text:style-name="common-al">Verzenddatum besluit: 26-01-2022</text:p>
            <text:p text:style-name="common-al">Locatie: [DPV00D04263] Diepenveen D 4263, [DPV00D04292] Diepenveen D 4292, De Boswachters 1, Schalkhaar</text:p>
            <text:p text:style-name="common-al">Projectomschrijving: het kappen van 10 Douglas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1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70</meta:user-defined>
    <meta:user-defined meta:name="DCTERMS.abstract">het kappen van 10 Douglas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0 Douglas bomen, [DPV00D04263] Diepenveen D 4263, [DPV00D04292] Diepenveen D 4292, De Boswachters 1, Schalkhaa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16</meta:user-defined>
    <meta:user-defined meta:name="OVERHEIDop.GmbID/DC.identifier">gmb-2022-36016</meta:user-defined>
    <meta:user-defined meta:name="OVERHEIDop.versieInformatie"/>
  </office:meta>
</office:document-meta>
</file>