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32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ugustus 2022 een omgevingsvergunning verleend voor het vervangen van de schuur op de locatie Herenweg 32 te Breukeleveen (zaaknummer Z.726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15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32 te Breukeleve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59</meta:user-defined>
    <meta:user-defined meta:name="OVERHEIDop.GmbID/DC.identifier">gmb-2022-360159</meta:user-defined>
    <meta:user-defined meta:name="OVERHEIDop.versieInformatie"/>
  </office:meta>
</office:document-meta>
</file>