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een kampvuur aan De Louwstraat 26 te Schaijk</text:p>
      <text:section text:name="zakelijke-mededeling_id1-3-2" text:style-name="zakelijke-mededeling">
        <text:section text:name="zakelijke-mededeling-tekst_id1-3-2-1" text:style-name="zakelijke-mededeling-tekst">
          <text:section text:name="tekst_id1-3-2-1-1" text:style-name="tekst">
            <text:p text:style-name="common-al">Ontheffing kampvuur</text:p>
            <text:p text:style-name="common-al">Het college van burgemeester en wethouders van de gemeente Maashorst hebben op 28 juli 2022 op grond van artikel 5:34 van de Algemene Plaatselijke Verordening van de gemeente Maashorst (Apv) ontheffing verleend voor een kampvuur, locatie kampvuurkuil bij Jeugdgebouw De Sprankel, De Louwstraat 26, 5374CG Schaijk op 30 augustus 2022, 31 augustus 2022 en 1 september 2022 (vergunning verzonden 28 juli 2022). Van de ontheffing kan alleen gebruik worden gemaakt bij fase 1. </text:p>
            <text:p text:style-name="common-al">Op <text:a xlink:href="http://www.natuurbrandrisico.nl" xlink:type="simple"><text:span text:style-name="nadrukondlijn">www.natuurbrandrisico.nl</text:span></text:a> staat welke fase van toepassing is.</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text:span text:style-name="nadrukondlijn">www.gemeentemaashorst.nl</text:span></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ext:span>t</text:a>.</text:p>
            <text:p text:style-name="common-al">Voor de behandeling moet u griffierecht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015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15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15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een kampvuur aan De Louwstraat 26 te Schaijk</meta:user-defined>
    <meta:user-defined meta:name="DCTERMS.W3CDTF/DCTERMS.available">2022-08-10</meta:user-defined>
    <meta:user-defined meta:name="DCTERMS.W3CDTF/OVERHEIDop.jaargang">2022</meta:user-defined>
    <meta:user-defined meta:name="OVERHEIDop.publicationIssue">360155</meta:user-defined>
    <meta:user-defined meta:name="OVERHEIDop.GmbID/DC.identifier">gmb-2022-360155</meta:user-defined>
    <meta:user-defined meta:name="OVERHEIDop.versieInformatie"/>
  </office:meta>
</office:document-meta>
</file>