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regels RO wijziging bestemmingsplan aan Kerk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straat 2, 4181 AB, Waardenburg, het handelen in strijd met regels RO wijziging bestemmingsplan, Beslistermijn verlengd tot 12-09-2022 , ODR22077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761</meta:user-defined>
    <dc:language>nl</dc:language>
    <meta:user-defined meta:name="OVERHEIDop.locatietype/OVERHEIDop.gebiedsmarkering">Adres</meta:user-defined>
    <meta:user-defined meta:name="DC.title">Verlenging beslistermijn voor het handelen in strijd met regels RO wijziging bestemmingsplan aan Kerkstraat 2 te Waard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49</meta:user-defined>
    <meta:user-defined meta:name="OVERHEIDop.GmbID/DC.identifier">gmb-2022-360149</meta:user-defined>
    <meta:user-defined meta:name="OVERHEIDop.versieInformatie"/>
  </office:meta>
</office:document-meta>
</file>