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een wijziging op de verleende vergunning m.b.t. de bouwhoogte aan De Geer 11 te Opheme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erlenging beslistermijn, De Geer 11, 4061 RP, Ophemert, een wijziging op de verleende vergunning m.b.t. de bouwhoogte (Strijd Gebr. gronden/bouww. met RO, Bouwen, Werk uitvoeren), Beslistermijn verlengd tot 19-07-2022 , ODR2207606 V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60147</text:span><text:line-break/><text:date style:data-style-name="dag" text:fixed="true" text:date-value="2022-08-09"/><text:line-break/><text:date style:data-style-name="jaar" text:fixed="true" text:date-value="2022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0147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0147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07606</meta:user-defined>
    <dc:language>nl</dc:language>
    <meta:user-defined meta:name="OVERHEIDop.locatietype/OVERHEIDop.gebiedsmarkering">Adres</meta:user-defined>
    <meta:user-defined meta:name="DC.title">Verlenging beslistermijn voor een wijziging op de verleende vergunning m.b.t. de bouwhoogte aan De Geer 11 te Ophemert</meta:user-defined>
    <meta:user-defined meta:name="DCTERMS.W3CDTF/DCTERMS.available">2022-08-09</meta:user-defined>
    <meta:user-defined meta:name="DCTERMS.W3CDTF/OVERHEIDop.jaargang">2022</meta:user-defined>
    <meta:user-defined meta:name="OVERHEIDop.publicationIssue">360147</meta:user-defined>
    <meta:user-defined meta:name="OVERHEIDop.GmbID/DC.identifier">gmb-2022-360147</meta:user-defined>
    <meta:user-defined meta:name="OVERHEIDop.versieInformatie"/>
  </office:meta>
</office:document-meta>
</file>