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logiesvoorziening voor de huisvesting van arbeidsmigranten op de locatie De Lus tegenover nummer 9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29</text:p>
            <text:p text:style-name="common-al">
            <text:span text:style-name="nadrukvet">Besluitdatum verlengen:</text:span> 3 augustus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Lus tegenover nummer 9, 1742 PH in Schagen</text:p>
            <text:p text:style-name="common-al">
            <text:span text:style-name="nadrukvet">Omschrijving:</text:span> het realiseren van een logiesvoorziening voor de huisvesting van arbeidsmigra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14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realiseren van een logiesvoorziening voor de huisvesting van arbeidsmigranten op de locatie De Lus tegenover nummer 9, 1742 PH in Schag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43</meta:user-defined>
    <meta:user-defined meta:name="OVERHEIDop.GmbID/DC.identifier">gmb-2022-360143</meta:user-defined>
    <meta:user-defined meta:name="OVERHEIDop.versieInformatie"/>
  </office:meta>
</office:document-meta>
</file>