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opbouw op de garage aan Achterweg 31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Achterweg 31, 4161 BA, Heukelum, het bouwen van een opbouw op de garage (Bouwen), Beslistermijn verlengd tot 12-09-2022 , ODR220786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14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4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14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864</meta:user-defined>
    <dc:language>nl</dc:language>
    <meta:user-defined meta:name="OVERHEIDop.locatietype/OVERHEIDop.gebiedsmarkering">Adres</meta:user-defined>
    <meta:user-defined meta:name="DC.title">Verlenging beslistermijn voor het bouwen van een opbouw op de garage aan Achterweg 31 te Heukelu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142</meta:user-defined>
    <meta:user-defined meta:name="OVERHEIDop.GmbID/DC.identifier">gmb-2022-360142</meta:user-defined>
    <meta:user-defined meta:name="OVERHEIDop.versieInformatie"/>
  </office:meta>
</office:document-meta>
</file>