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t organiseren en houden van het Bikkel 4 planet festival op zaterdag 8 oktober 2022 van 10.00 tot 17.00 uur aan de Veldweg 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kkel4planet Festival</text:span>
          </text:p>
            <text:p text:style-name="common-al">De burgemeester van Soest maakt bekend dat hij op 2 augustus 2022 op grond van artikel 2:25 van de Algemene Plaatselijke Verordening Soest vergunning heeft verleend voor het organiseren en houden van het Bikkel 4 planet festival op zaterdag 8 oktober 2022 van 10.00 tot 17.00 uur aan de Veldweg 2d in Soest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01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3116</meta:user-defined>
    <dc:language>nl</dc:language>
    <meta:user-defined meta:name="OVERHEIDop.locatietype/OVERHEIDop.gebiedsmarkering">Adres</meta:user-defined>
    <meta:user-defined meta:name="DC.title">Toestemming voor het het organiseren en houden van het Bikkel 4 planet festival op zaterdag 8 oktober 2022 van 10.00 tot 17.00 uur aan de Veldweg 2 te Soes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140</meta:user-defined>
    <meta:user-defined meta:name="OVERHEIDop.GmbID/DC.identifier">gmb-2022-360140</meta:user-defined>
    <meta:user-defined meta:name="OVERHEIDop.versieInformatie"/>
  </office:meta>
</office:document-meta>
</file>