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op 2, 3 en 4 september 2022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augustus 2022 is de volgende vergunning/ontheffing verleend:</text:span></text:p>
            <text:p><text:span text:style-name="functie">Hurdegaryp, Hofplein aan de Rijksstraatweg/Van Weerden Poelmanstraat, Dorpsfeest met diverse activiteiten en op zaterdagavond feestavond in een feesttent met livemuziek, 2 september van 10.00 tot 24.00 uur, 3 september van 10.00 tot 02.00 uur en 4 september 2022 van 10.00 tot 12.00 uur. Gedurende het dorpsfeest zijn de Bodaanstraat, Van Weerden Poelmanstraat en Hofplei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013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3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3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Tytsjerksteradiel – Verleende evenementenvergunning Dorpsfeest op 2, 3 en 4 september 2022 te Hurdegaryp</meta:user-defined>
    <meta:user-defined meta:name="DCTERMS.W3CDTF/DCTERMS.available">2022-08-05</meta:user-defined>
    <meta:user-defined meta:name="DCTERMS.W3CDTF/OVERHEIDop.jaargang">2022</meta:user-defined>
    <meta:user-defined meta:name="OVERHEIDop.publicationIssue">360133</meta:user-defined>
    <meta:user-defined meta:name="OVERHEIDop.GmbID/DC.identifier">gmb-2022-360133</meta:user-defined>
    <meta:user-defined meta:name="OVERHEIDop.versieInformatie"/>
  </office:meta>
</office:document-meta>
</file>