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bdijstraat 2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2 augustus 2022 hebben besloten om de beslistermijn voor de aanvraag met zaaknummer HZ_WABO2022203 voor een Omgevingsvergunning op locatie Abdijstraat 2 te Kapelle te verlengen voor maximaal 6 weken. De aanvraag gaat over de volgende onderdelen:</text:p>
            <text:p text:style-name="common-al">Abdijstraat 2 te Kapelle, het nieuw bouwen van 10 seniorenwoningen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6013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3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3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Abdijstraat 2 te Kapell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131</meta:user-defined>
    <meta:user-defined meta:name="OVERHEIDop.GmbID/DC.identifier">gmb-2022-360131</meta:user-defined>
    <meta:user-defined meta:name="OVERHEIDop.versieInformatie"/>
  </office:meta>
</office:document-meta>
</file>