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ruiming van de openingstijden in de periode van 6 tot en met 21 augustus 2022 tot uiterlijk 01.30 uur in verband met de open toernooi weken van LTC Soestdijk aan de Schrikslaan 3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ichting tijdens open toernooi LTC Soestdijk en verruiming sluitingsuur Nivius horeca</text:span>
          </text:p>
            <text:p text:style-name="common-al">De burgemeester van Soest maakt bekend dat hij op 1 augustus 2022 op grond van artikel 2:29 van de Algemene Plaatselijke Verordening Soest ontheffing heeft verleend, voor verruiming van de openingstijden in de periode van 6 tot en met 21 augustus 2022 tot uiterlijk 01.30 uur in verband met de open toernooi weken van LTC Soestdijk aan de Schrikslaan 3. </text:p>
            <text:p text:style-name="common-al">
            <text:span text:style-name="nadrukvet">Melding incidentele festiviteit</text:span>
          </text:p>
            <text:p text:style-name="common-al">Op grond van artikel 4:3 lid 3 van de APV is het aan inrichtingen toegestaan tijdens maximaal zes dagen of dagdelen per kalenderjaar de verlichting langer aan te houden ten behoeve van sportactiviteteiten waarbij artikel 3.148, eerste lid, van het Activiteitenbesluit milieubeheer niet van toepassing is. Op grond van dit artikel heeft LTC Soestdijk melding gemaakt van het langer aan houden van de verlichting, tot uiterlijk 01.00 uur, tijdens het open toernooi in de periode van 8 tot en met 12 augustus 2022.</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text:span>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10">
              <text:list-item text:style-override="id1-3-2-1-1-10-1">
                <text:number>•</text:number>
                <text:p text:style-name="al">uw naam en adres;</text:p>
              </text:list-item>
              <text:list-item text:style-override="id1-3-2-1-1-10-2">
                <text:number>•</text:number>
                <text:p text:style-name="al">de datum waarop u het bezwaarschrift schrijft (dagtekening);</text:p>
              </text:list-item>
              <text:list-item text:style-override="id1-3-2-1-1-10-3">
                <text:number>•</text:number>
                <text:p text:style-name="al">een omschrijving van het besluit waartegen u bezwaar maakt. U stuurt zo mogelijk een kopie van dit besluit mee;</text:p>
              </text:list-item>
              <text:list-item text:style-override="id1-3-2-1-1-10-4">
                <text:number>•</text:number>
                <text:p text:style-name="al">de redenen waarom u bezwaar maakt;</text:p>
              </text:list-item>
              <text:list-item text:style-override="id1-3-2-1-1-10-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012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2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2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50770</meta:user-defined>
    <dc:language>nl</dc:language>
    <meta:user-defined meta:name="OVERHEIDop.locatietype/OVERHEIDop.gebiedsmarkering">Adres</meta:user-defined>
    <meta:user-defined meta:name="DC.title">Toestemming voor de verruiming van de openingstijden in de periode van 6 tot en met 21 augustus 2022 tot uiterlijk 01.30 uur in verband met de open toernooi weken van LTC Soestdijk aan de Schrikslaan 3 te Soest</meta:user-defined>
    <meta:user-defined meta:name="DCTERMS.W3CDTF/DCTERMS.available">2022-08-10</meta:user-defined>
    <meta:user-defined meta:name="DCTERMS.W3CDTF/OVERHEIDop.jaargang">2022</meta:user-defined>
    <meta:user-defined meta:name="OVERHEIDop.publicationIssue">360129</meta:user-defined>
    <meta:user-defined meta:name="OVERHEIDop.GmbID/DC.identifier">gmb-2022-360129</meta:user-defined>
    <meta:user-defined meta:name="OVERHEIDop.versieInformatie"/>
  </office:meta>
</office:document-meta>
</file>