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gnagelwaard 5 te Spijk, het plaatsen van een nieuwe stofinstallatie</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ingediend voor een omgevingsvergunning op locatie Tengnagelwaard 5 te Spijk. De aanvraag is geregistreerd onder zaaknummer HZ_WABO-2022-1393. De aanvraag gaat over het plaatsen van een nieuwe stofinstallatie aan de Tengnagelwaard 5 te Spij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012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2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2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gnagelwaard 5 te Spijk, het plaatsen van een nieuwe stofinstallatie</meta:user-defined>
    <meta:user-defined meta:name="DCTERMS.W3CDTF/DCTERMS.available">2022-08-05</meta:user-defined>
    <meta:user-defined meta:name="DCTERMS.W3CDTF/OVERHEIDop.jaargang">2022</meta:user-defined>
    <meta:user-defined meta:name="OVERHEIDop.publicationIssue">360127</meta:user-defined>
    <meta:user-defined meta:name="OVERHEIDop.GmbID/DC.identifier">gmb-2022-360127</meta:user-defined>
    <meta:user-defined meta:name="OVERHEIDop.versieInformatie"/>
  </office:meta>
</office:document-meta>
</file>