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wooncompartimenten in hal aan Zandweg 60a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wooncompartimenten in hal (Bouwen, Strijd Gebr. gronden/bouww. met RO), Zandweg 60a, 4181 PM, in Waardenburg (01-08-2022) (bezwaar mogelijk), ODR210150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12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1504</meta:user-defined>
    <dc:language>nl</dc:language>
    <meta:user-defined meta:name="OVERHEIDop.locatietype/OVERHEIDop.gebiedsmarkering">Adres</meta:user-defined>
    <meta:user-defined meta:name="DC.title">Toestemming voor het realiseren van wooncompartimenten in hal aan Zandweg 60a te Waardenbu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126</meta:user-defined>
    <meta:user-defined meta:name="OVERHEIDop.GmbID/DC.identifier">gmb-2022-360126</meta:user-defined>
    <meta:user-defined meta:name="OVERHEIDop.versieInformatie"/>
  </office:meta>
</office:document-meta>
</file>