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2444 Abdijlaan 8 te Berkel-Enschot, plaatsen van een dakkapel, verzonden 22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444 - B - Abdijlaan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012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2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2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2444 Abdijlaan 8 te Berkel-Enschot, plaatsen van een dakkapel, verzonden 22 juli 2022.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125</meta:user-defined>
    <meta:user-defined meta:name="OVERHEIDop.GmbID/DC.identifier">gmb-2022-360125</meta:user-defined>
    <meta:user-defined meta:name="OVERHEIDop.versieInformatie"/>
  </office:meta>
</office:document-meta>
</file>