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voor het Vredesfestival, Silverdome op 23 september 2022, aangevraagd op 18 febr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2 is een aanvraag evenementenvergunning ontvangen voor het Vredesfestival 2022 op 23 september 2022 t/m 25 september 2022 op de locatie Silverdome, Van der Hagenstraat 20, 2722NT Zoetermeer. De aanvraag is geregistreerd onder zaaknummer 2022-015886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0124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12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12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Van der Hagenstraat 20, 2722NT Zoetermeer</meta:user-defined>
    <dc:language>nl</dc:language>
    <meta:user-defined meta:name="OVERHEIDop.locatietype/OVERHEIDop.gebiedsmarkering">Punt</meta:user-defined>
    <meta:user-defined meta:name="DC.title">Ingediende aanvraag evenementenvergunning voor het Vredesfestival, Silverdome op 23 september 2022, aangevraagd op 18 februari 2022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124</meta:user-defined>
    <meta:user-defined meta:name="OVERHEIDop.GmbID/DC.identifier">gmb-2022-360124</meta:user-defined>
    <meta:user-defined meta:name="OVERHEIDop.versieInformatie"/>
  </office:meta>
</office:document-meta>
</file>