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ezerenbosch 25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56965 te verlengen voor een periode van maximaal 6 weken.</text:p>
            <text:p text:style-name="common-al">Het verlengingsbesluit is genomen op 3 augustus 2022.</text:p>
            <text:p text:style-name="common-al">De zaak betreft: verlenging beslistermijn</text:p>
            <text:p text:style-name="common-al">Omschrijving: Het realiseren van 6 logiesverblijven.</text:p>
            <text:p text:style-name="common-al">Adres: Heezerenbosch 25 5591TA Heeze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012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2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2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56965</meta:user-defined>
    <meta:user-defined meta:name="DCTERMS.abstract">Het realiseren van 6 logiesverblijven.</meta:user-defined>
    <dc:language>nl</dc:language>
    <meta:user-defined meta:name="OVERHEIDop.locatietype/OVERHEIDop.gebiedsmarkering">Punt</meta:user-defined>
    <meta:user-defined meta:name="DC.title">Verlenging termijn omgevingsvergunning Heezerenbosch 25 5591TA Heez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122</meta:user-defined>
    <meta:user-defined meta:name="OVERHEIDop.GmbID/DC.identifier">gmb-2022-360122</meta:user-defined>
    <meta:user-defined meta:name="OVERHEIDop.versieInformatie"/>
  </office:meta>
</office:document-meta>
</file>