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achterkant gebouw tot kinderopvang, De Kolk 9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lk 9, Surhuisterveen</text:p>
            <text:p text:style-name="common-al">Olo: 7172619</text:p>
            <text:p text:style-name="common-al">het verbouwen van achterkant gebouw tot kinderopvang</text:p>
            <text:p text:style-name="common-al">Datum ontvangst: 03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012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achterkant gebouw tot kinderopvang, De Kolk 9, Surhuisterv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120</meta:user-defined>
    <meta:user-defined meta:name="OVERHEIDop.GmbID/DC.identifier">gmb-2022-360120</meta:user-defined>
    <meta:user-defined meta:name="OVERHEIDop.versieInformatie"/>
  </office:meta>
</office:document-meta>
</file>